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</office:font-face-decls>
  <office:automatic-styles>
    <style:style style:name="P1" style:family="paragraph" style:parent-style-name="Standard">
      <style:text-properties officeooo:rsid="000a7217" officeooo:paragraph-rsid="000a7217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a7217" officeooo:paragraph-rsid="000a7217" style:font-size-asian="14pt" style:font-weight-asian="bold" style:font-size-complex="14pt" style:font-weight-complex="bold"/>
    </style:style>
    <style:style style:name="P3" style:family="paragraph" style:parent-style-name="Text_20_body">
      <style:text-properties officeooo:rsid="000a7217" officeooo:paragraph-rsid="000a72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ÁR NA ODSTÚPENIE OD ZMLUVY.</text:p>
      <text:p text:style-name="P1"/>
      <text:p text:style-name="P1"/>
      <text:p text:style-name="P1">Príjemca tovaru :</text:p>
      <text:p text:style-name="P1"/>
      <text:p text:style-name="P1">Satin s.r.o.</text:p>
      <text:p text:style-name="P1">Zelnica 15</text:p>
      <text:p text:style-name="P1">911 01 Trenčín</text:p>
      <text:p text:style-name="P1"/>
      <text:p text:style-name="P1">IČO: 36 327 433</text:p>
      <text:p text:style-name="P1">DIČ: 2021712946</text:p>
      <text:p text:style-name="P1"/>
      <text:p text:style-name="P1">tel.: 0905 598 254</text:p>
      <text:p text:style-name="P1">email: reklamácie@merinoponozky.sk</text:p>
      <text:p text:style-name="P1"/>
      <text:p text:style-name="P1">-----------------------------------------------------------------------------</text:p>
      <text:p text:style-name="P1">Adresa na vrátenie tovaru je totožná s adresou príjemcu tovaru.</text:p>
      <text:p text:style-name="P1"/>
      <text:p text:style-name="P3">Číslo objednávky: <text:s/>………………………………………………..</text:p>
      <text:p text:style-name="P3"/>
      <text:p text:style-name="P3">Meno a priezvisko: ……………………………………………….</text:p>
      <text:p text:style-name="P3"/>
      <text:p text:style-name="P3">Týmto oznamujem odstúpenie od zmluvy na uvedený tovar :</text:p>
      <text:p text:style-name="P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Dátum odstúpenia od zmluvy: <text:s/>…..………………………………..</text:p>
      <text:p text:style-name="P3"/>
      <text:p text:style-name="P3">Podpis spotrebiteľa: 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5T14:30:59.972000000</meta:creation-date>
    <dc:date>2023-01-15T14:39:41.157000000</dc:date>
    <meta:editing-duration>PT8M41S</meta:editing-duration>
    <meta:editing-cycles>1</meta:editing-cycles>
    <meta:document-statistic meta:table-count="0" meta:image-count="0" meta:object-count="0" meta:page-count="1" meta:paragraph-count="17" meta:word-count="63" meta:character-count="647" meta:non-whitespace-character-count="598"/>
    <meta:generator>LibreOffice/7.4.2.3$Windows_X86_64 LibreOffice_project/382eef1f22670f7f4118c8c2dd222ec7ad009daf</meta:generator>
  </office:meta>
</office:document-meta>
</file>